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f0e57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b4f8c"/>
    </style:style>
    <style:style style:name="T3" style:family="text">
      <style:text-properties officeooo:rsid="001d2f03"/>
    </style:style>
    <style:style style:name="T4" style:family="text">
      <style:text-properties officeooo:rsid="001f0e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3">29890-PYT (FV)</text:span>, de<text:span text:style-name="T3">l</text:span> <text:s/>diputad<text:span text:style-name="T2">o </text:span><text:span text:style-name="T3">Avelino Lago</text:span>, por el cual se solicita <text:span text:style-name="T3">proceda a la refacción y realización de tareas de mantenimiento edilicio de la Escuela de Educación Secundaria Nº 512 “José Bravo” de la ciudad de Santa Fe, departamento La Capital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2">evalúe la posibilidad de </text:span><text:span text:style-name="T3">realizar refacciones y tareas de mantenimiento edilicio en la Escuela de Educación Secundaria Nº 512 “José Bravo”, ubicada en calle Estrada nº 2280 de la ciudad de Santa Fe, departamento La Capital</text:span><text:span text:style-name="T2">.</text:span>” <text:s text:c="28"/></text:p>
      <text:p text:style-name="P6">Sala de la <text:s/>Comisión: <text:span text:style-name="T4">25-06-2015</text:span></text:p>
      <text:p text:style-name="P6"><text:span text:style-name="T4">Firmantes: Diputados Cristiani, Benas, Damiani, Gazcue, Panella <text:s text:c="2"/>y Blanco.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35S</meta:editing-duration>
    <meta:editing-cycles>15</meta:editing-cycles>
    <meta:print-date>2015-02-23T10:28:15</meta:print-date>
    <dc:date>2015-06-25T10:04:13</dc:date>
    <meta:document-statistic meta:table-count="0" meta:image-count="1" meta:object-count="0" meta:page-count="1" meta:paragraph-count="6" meta:word-count="149" meta:character-count="1015" meta:non-whitespace-character-count="802"/>
    <meta:template xlink:type="simple" xlink:actuate="onRequest" xlink:title="Predeterminado" xlink:href="../../../Datos%20de%20programa/LibreOffice/3/user/template/Predeterminado.ott" meta:date="2012-10-05T11:34:51.79"/>
  </office:meta>
</office:document-meta>
</file>